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29</text:span><text:span text:style-name="T4"> de </text:span><text:span text:style-name="T4">mayo</text:span><text:span text:style-name="T4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8275 FV BK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vería con agrado que el Poder Ejecutivo, evalúe la posibilidad proporcionar a la Escuela Primaria Diurna “Justo José de Urquiza” Nº 566 de la localidad de Villa Ana, departamento General Obligado, pintura para la recuperación de sus paredes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2:17:43</dc:date>
    <meta:print-date>2014-06-02T11:56:57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3" meta:character-count="688" meta:non-whitespace-character-count="579"/>
    <meta:user-defined meta:name="Información 1"/>
    <meta:user-defined meta:name="Información 2"/>
    <meta:user-defined meta:name="Información 3"/>
    <meta:user-defined meta:name="Información 4"/>
  </office:meta>
</office:document-meta>
</file>